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25in" fo:margin-bottom="0.125in" fo:line-height="100%" fo:background-color="#FFFFFF"/>
    </style:style>
    <style:style style:name="T2" style:parent-style-name="DefaultParagraphFont" style:family="text">
      <style:text-properties style:font-name="Lato" style:font-name-asian="Times New Roman" style:font-name-complex="Times New Roman" fo:font-weight="bold" style:font-weight-asian="bold" style:font-weight-complex="bold" fo:color="#1D1D1B" style:letter-kerning="false" fo:font-size="18pt" style:font-size-asian="18pt" style:font-size-complex="18pt" style:language-asian="en" style:country-asian="GB"/>
    </style:style>
    <style:style style:name="P3"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4"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5"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6" style:parent-style-name="Normal" style:family="paragraph">
      <style:paragraph-properties fo:margin-bottom="0in" fo:line-height="100%" fo:background-color="#FFFFFF"/>
    </style:style>
    <style:style style:name="T7" style:parent-style-name="DefaultParagraphFont" style:family="text">
      <style:text-properties style:font-name="Lato"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Lato"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9"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style:style style:name="P10" style:parent-style-name="Normal" style:family="paragraph">
      <style:paragraph-properties fo:margin-top="0.125in" fo:margin-bottom="0.125in" fo:line-height="100%" fo:background-color="#FFFFFF"/>
      <style:text-properties style:font-name="Lato" style:font-name-asian="Times New Roman" style:font-name-complex="Times New Roman" fo:color="#1D1D1B" style:letter-kerning="false" fo:font-size="12pt" style:font-size-asian="12pt" style:font-size-complex="12pt" style:language-asian="en" style:country-asian="GB"/>
    </style:style>
  </office:automatic-styles>
  <office:body>
    <office:text text:use-soft-page-breaks="true">
      <text:p text:style-name="P1"><text:span text:style-name="T2">Marjon Kukri Sports Kit for your Degree Programme</text:span></text:p>
      <text:p text:style-name="P3"><text:line-break/>I am sure that you are all keen to see the new sports kit for your degree programme. We have recently signed a new contract with sportswear company Kukri as the quality is excellent. Please do not feel that you need to purchase every item as we appreciate quality comes with a price.</text:p>
      <text:p text:style-name="P4"><text:line-break/>We do expect you to buy either the Polo Top or the Tech Tee. You may wish to buy two of these to allow for washing or even one of each. We also expect you to buy a warm top as we move into the cooler weather. Please choose from the Contact Jacket or Hoodie or Waterproof Jacket. You can choose to buy a choice of tracksuit or skinny bottoms, or if you prefer you can wear plain navy blue track suit bottoms of your choice.</text:p>
      <text:p text:style-name="P5"><text:line-break/>You can access our Online Kukri Shop by clicking on the link below. This will show you all the available options.</text:p>
      <text:p text:style-name="P6"><text:a xlink:href="https://www.kukrisports.co.uk/plymouth-marjon/" office:target-frame-name="_blank" xlink:show="new"><text:span text:style-name="T7">Kukri Sports Online Store</text:span><text:span text:style-name="T8">Links to an external site.</text:span></text:a></text:p>
      <text:p text:style-name="P9">New stock is arriving regularly, therefore if any items are shown as “sold out” please check back within a few days.</text:p>
      <text:p text:style-name="P1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Eaton</meta:initial-creator>
    <dc:creator>Erica Eaton</dc:creator>
    <meta:creation-date>2023-08-09T13:14:00Z</meta:creation-date>
    <dc:date>2023-08-09T13:15:00Z</dc:date>
    <meta:template xlink:href="Normal.dotm" xlink:type="simple"/>
    <meta:editing-cycles>1</meta:editing-cycles>
    <meta:editing-duration>PT60S</meta:editing-duration>
    <meta:document-statistic meta:page-count="1" meta:paragraph-count="2" meta:word-count="167" meta:character-count="1118" meta:row-count="7" meta:non-whitespace-character-count="953"/>
  </office:meta>
</office:document-meta>
</file>